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/>
      <style:text-properties officeooo:rsid="0009e2b8" officeooo:paragraph-rsid="0009e2b8"/>
    </style:style>
    <style:style style:name="P17" style:family="paragraph" style:parent-style-name="Standard">
      <style:paragraph-properties fo:line-height="150%"/>
      <style:text-properties officeooo:paragraph-rsid="000d556b"/>
    </style:style>
    <style:style style:name="P18" style:family="paragraph" style:parent-style-name="Standard">
      <style:paragraph-properties fo:line-height="150%"/>
      <style:text-properties officeooo:paragraph-rsid="00113f93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13f93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0.5pt" fo:font-weight="normal" officeooo:rsid="001313a1" style:font-name-asian="Bookman Old Style" style:font-size-asian="10.5pt" style:font-weight-asian="normal" style:font-size-complex="10.5pt" style:font-weight-complex="normal"/>
    </style:style>
    <style:style style:name="T20" style:family="text">
      <style:text-properties style:font-name="Liberation Serif" fo:font-size="10.5pt" fo:font-weight="normal" officeooo:rsid="001436ce" style:font-name-asian="Bookman Old Style" style:font-size-asian="10.5pt" style:font-weight-asian="normal" style:font-size-complex="10.5pt" style:font-weight-complex="normal"/>
    </style:style>
    <style:style style:name="T21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2" style:family="text">
      <style:text-properties officeooo:rsid="000c4255"/>
    </style:style>
    <style:style style:name="T23" style:family="text">
      <style:text-properties officeooo:rsid="000d556b"/>
    </style:style>
    <style:style style:name="T24" style:family="text">
      <style:text-properties officeooo:rsid="000e8f45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313a1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1436ce" style:font-size-asian="13pt" style:font-weight-asian="normal" style:font-size-complex="13pt" style:font-weight-complex="normal"/>
    </style:style>
    <style:style style:name="T28" style:family="text">
      <style:text-properties officeooo:rsid="0010a6d7"/>
    </style:style>
    <style:style style:name="T29" style:family="text">
      <style:text-properties officeooo:rsid="001313a1"/>
    </style:style>
    <style:style style:name="T30" style:family="text">
      <style:text-properties officeooo:rsid="001436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olek Waope z.s., V Bílce 688, Praha 5, 156 00, Ičo: 07137451</text:p>
      <text:p text:style-name="P15"/>
      <text:p text:style-name="P8">Přihláška na letní stanový tábor Vlčková 20<text:span text:style-name="T24">2</text:span><text:span text:style-name="T30">5</text:span></text:p>
      <text:p text:style-name="P12">(v termínu <text:span text:style-name="T29">1</text:span><text:span text:style-name="T30">7</text:span><text:span text:style-name="T24">.8. - </text:span><text:span text:style-name="T28">2</text:span><text:span text:style-name="T30">3</text:span><text:span text:style-name="T24">.8.202</text:span><text:span text:style-name="T30">5</text:span>)</text:p>
      <text:p text:style-name="P19"><text:span text:style-name="T25">cena: </text:span><text:span text:style-name="T27">5</text:span><text:span text:style-name="T26">.</text:span><text:span text:style-name="T27">1</text:span><text:span text:style-name="T26">00</text:span><text:span text:style-name="T25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2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3">- všechny údaje zde uved<text:span text:style-name="T23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7"><text:span text:style-name="T9">- </text:span><text:span text:style-name="T10">zaplatím zálohu na tábor </text:span><text:span text:style-name="T20">2</text:span><text:span text:style-name="T10">.0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20">5</text:span><text:span text:style-name="T19"> </text:span><text:span text:style-name="T10">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6">0</text:span><text:span text:style-name="T12">.</text:span><text:span text:style-name="T16">6</text:span><text:span text:style-name="T12">.20</text:span><text:span text:style-name="T15">2</text:span><text:span text:style-name="T20">5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8"><text:span text:style-name="T10">- souhlasím s poskytnutím výše uvedených údajů spolku </text:span><text:span text:style-name="T21"><text:s/>Waope z.s., V Bílce 688, Praha 5, 156 00, Ičo: 07137451</text:span><text:span text:style-name="T10"> </text:span><text:span text:style-name="T13">v souladu s </text:span><text:span text:style-name="T18">Nařízením Evropského parlamentu </text:span><text:span text:style-name="Strong_20_Emphasis"><text:span text:style-name="T18">o ochraně osobních údajů č. </text:span></text:span><text:bookmark text:name="page411R_mcid0"/><text:span text:style-name="Strong_20_Emphasis"><text:span text:style-name="T18">016/679</text:span></text:span><text:span text:style-name="T13"> , ve znění pozdějších předpisů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4"/>
      <text:p text:style-name="P14"/>
      <text:p text:style-name="P16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4-12-08T08:53:35.784733321</dc:date>
    <meta:editing-duration>PT45M51S</meta:editing-duration>
    <meta:editing-cycles>13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2" meta:non-whitespace-character-count="1813"/>
  </office:meta>
</office:document-meta>
</file>